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80%"/>
      <style:text-properties style:font-name="Calibri" fo:font-weight="bold" officeooo:rsid="000c6fa0" officeooo:paragraph-rsid="000c6fa0" style:font-weight-asian="bold" style:font-weight-complex="bold"/>
    </style:style>
    <style:style style:name="P2" style:family="paragraph" style:parent-style-name="Standard">
      <style:paragraph-properties fo:line-height="80%"/>
      <style:text-properties style:font-name="Calibri" officeooo:paragraph-rsid="000c6fa0"/>
    </style:style>
    <style:style style:name="P3" style:family="paragraph" style:parent-style-name="Standard">
      <style:paragraph-properties fo:line-height="80%"/>
      <style:text-properties fo:color="#000000" style:font-name="Calibri" fo:font-size="6pt" officeooo:paragraph-rsid="000c6fa0" style:font-size-asian="5.25pt" style:font-size-complex="6pt"/>
    </style:style>
    <style:style style:name="P4" style:family="paragraph" style:parent-style-name="Standard">
      <style:paragraph-properties fo:line-height="80%"/>
      <style:text-properties fo:color="#000000" style:font-name="Calibri" fo:font-size="6pt" fo:font-weight="bold" officeooo:rsid="000ee3ec" officeooo:paragraph-rsid="000ee3ec" style:font-size-asian="5.25pt" style:font-weight-asian="bold" style:font-size-complex="6pt" style:font-weight-complex="bold"/>
    </style:style>
    <style:style style:name="P5" style:family="paragraph" style:parent-style-name="Standard">
      <style:paragraph-properties fo:line-height="80%"/>
      <style:text-properties fo:color="#000000" style:font-name="Calibri" fo:font-size="18pt" officeooo:paragraph-rsid="000c6fa0" style:font-size-asian="18pt"/>
    </style:style>
    <style:style style:name="P6" style:family="paragraph" style:parent-style-name="Standard">
      <style:paragraph-properties fo:line-height="80%"/>
      <style:text-properties fo:color="#000000" style:font-name="Calibri" fo:font-size="18pt" officeooo:paragraph-rsid="000ee3ec" style:font-size-asian="18pt"/>
    </style:style>
    <style:style style:name="P7" style:family="paragraph" style:parent-style-name="Standard">
      <style:paragraph-properties fo:line-height="80%"/>
      <style:text-properties fo:color="#000000" style:font-name="Calibri" fo:font-size="18pt" officeooo:rsid="00119549" officeooo:paragraph-rsid="00119549" style:font-size-asian="18pt"/>
    </style:style>
    <style:style style:name="P8" style:family="paragraph" style:parent-style-name="Standard">
      <style:paragraph-properties fo:line-height="80%"/>
      <style:text-properties fo:color="#000000" style:font-name="Calibri" fo:font-size="18pt" fo:font-weight="bold" officeooo:rsid="000ee3ec" officeooo:paragraph-rsid="000ee3ec" style:font-size-asian="18pt" style:font-weight-asian="bold" style:font-weight-complex="bold"/>
    </style:style>
    <style:style style:name="T1" style:family="text">
      <style:text-properties fo:color="#000000" fo:font-size="18pt" style:font-size-asian="18pt"/>
    </style:style>
    <style:style style:name="T2" style:family="text">
      <style:text-properties fo:color="#000000" fo:font-size="18pt" officeooo:rsid="000019b3" style:font-size-asian="18pt"/>
    </style:style>
    <style:style style:name="T3" style:family="text">
      <style:text-properties fo:color="#000000" fo:font-size="18pt" officeooo:rsid="000dd440" style:font-size-asian="18pt"/>
    </style:style>
    <style:style style:name="T4" style:family="text">
      <style:text-properties fo:color="#000000" fo:font-size="18pt" officeooo:rsid="000e4aed" style:font-size-asian="18pt"/>
    </style:style>
    <style:style style:name="T5" style:family="text">
      <style:text-properties officeooo:rsid="0015f9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ocal </text:span><text:span text:style-name="T3">community </text:span><text:span text:style-name="T1">impact cafe connexion </text:span><text:span text:style-name="T4">CxC</text:span></text:p>
      <text:p text:style-name="P3"/>
      <text:p text:style-name="P5">The nicest impact notice I got from the Vice Mayor for social and economical Development: Luzius you have changed the town; the men community that hangs out at your place is now more communative, striving and does not drink to much beer anymore in the evening.</text:p>
      <text:p text:style-name="P2"><text:span text:style-name="T1">It's such a great example how community building can bring a change - a great example in a country with such a bad past, where being open could mean a </text:span><text:span text:style-name="T2">serious problem</text:span><text:span text:style-name="T1">.</text:span></text:p>
      <text:p text:style-name="P5"/>
      <text:p text:style-name="P8">Today coffee culture</text:p>
      <text:p text:style-name="P4"/>
      <text:p text:style-name="P6">Still today people frequent the local cafe to get informations of the last happenings in town. With the coffeine in the blood, discussion of any topic can turn into a hot and long conversation.</text:p>
      <text:p text:style-name="P6">For the city generation its beside to be seen, a comfortable surronding to check the last digital media and a good chance to make new friends.</text:p>
      <text:p text:style-name="P5"/>
      <text:p text:style-name="P8">Coffee drink shop competitive pricing</text:p>
      <text:p text:style-name="P4"/>
      <text:p text:style-name="P6">Coffee is a luxury product. At streets cafe in the developing world (like Turkey) cost a brew about 50 cents what is 5x more expensive than Tee.</text:p>
      <text:p text:style-name="P6">This must be due to the local Tee production industry in the subtropical area. But in the Coffee Bean Belt Region (like Ethiopia) goes a coffee for only 25 cents what makes it widely appreciated.</text:p>
      <text:p text:style-name="P6"/>
      <text:p text:style-name="P7">For suggestions <text:span text:style-name="T5">please mail me </text:span>luzius.wipf@gmail.com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9T15:20:49.057000000</meta:creation-date>
    <dc:date>2020-09-09T15:51:16.979000000</dc:date>
    <meta:editing-duration>PT11M25S</meta:editing-duration>
    <meta:editing-cycles>8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0" meta:word-count="220" meta:character-count="1251" meta:non-whitespace-character-count="1041"/>
  </office:meta>
</office:document-meta>
</file>